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ITCBookmanEE" svg:font-family="ITCBookmanEE" style:font-family-generic="system" style:font-pitch="variable"/>
    <style:font-face style:name="ITCBookmanEE-Bold" svg:font-family="ITCBookmanEE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231f20" style:font-name-asian="ITCBookmanEE" style:font-name-complex="ITCBookmanEE"/>
    </style:style>
    <style:style style:name="P3" style:family="paragraph" style:parent-style-name="Standard">
      <style:paragraph-properties fo:text-align="justify" style:justify-single-word="false"/>
      <style:text-properties fo:color="#231f20" fo:font-size="10pt" style:font-name-asian="ITCBookmanEE" style:font-size-asian="10pt" style:font-name-complex="ITCBookmanEE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231f20" fo:font-size="11pt" style:font-name-asian="ITCBookmanEE" style:font-size-asian="11pt" style:font-name-complex="ITCBookmanEE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-asian="ITCBookmanEE" style:font-name-complex="ITCBookmanEE"/>
    </style:style>
    <style:style style:name="P8" style:family="paragraph" style:parent-style-name="Standard">
      <style:text-properties fo:font-size="11pt" style:font-name-asian="Arial1" style:font-size-asian="11pt" style:font-name-complex="Arial1" style:font-size-complex="11pt" style:font-weight-complex="bold"/>
    </style:style>
    <style:style style:name="P9" style:family="paragraph" style:parent-style-name="Standard">
      <style:text-properties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text-properties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text-properties fo:font-size="10pt" style:font-name-asian="Arial1" style:font-size-asian="10pt" style:font-name-complex="Arial1" style:font-size-complex="10pt"/>
    </style:style>
    <style:style style:name="P12" style:family="paragraph" style:parent-style-name="Standard">
      <style:text-properties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P14" style:family="paragraph" style:parent-style-name="Standard">
      <style:text-properties style:font-name-asian="Arial1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-asian="Arial1" style:font-name-complex="Arial1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8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19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fo:font-size="11pt" style:font-name-asian="Arial1" style:font-size-asian="11pt" style:font-name-complex="Arial1" style:font-size-complex="11pt"/>
    </style:style>
    <style:style style:name="T2" style:family="text">
      <style:text-properties fo:font-size="11pt" style:font-name-asian="Arial1" style:font-size-asian="11pt" style:font-name-complex="Arial1" style:font-size-complex="11pt" style:font-weight-complex="bold"/>
    </style:style>
    <style:style style:name="T3" style:family="text">
      <style:text-properties fo:font-size="11pt" style:font-name-asian="Arial1" style:font-size-asian="11pt" style:font-size-complex="11pt"/>
    </style:style>
    <style:style style:name="T4" style:family="text">
      <style:text-properties fo:font-size="11pt" style:font-name-asian="Arial1" style:font-size-asian="11pt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name-asian="Arial1" style:font-size-asian="11pt" style:font-weight-asian="bold" style:font-size-complex="11pt" style:font-weight-complex="bold"/>
    </style:style>
    <style:style style:name="T7" style:family="text">
      <style:text-properties fo:color="#000000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8" style:family="text">
      <style:text-properties fo:color="#000000" fo:font-weight="bold" style:font-name-asian="Arial1" style:font-weight-asian="bold" style:font-name-complex="Arial1" style:font-weight-complex="bold"/>
    </style:style>
    <style:style style:name="T9" style:family="text">
      <style:text-properties fo:color="#000000" fo:font-weight="bold" style:font-name-asian="ITCBookmanEE" style:font-weight-asian="bold" style:font-name-complex="ITCBookmanEE"/>
    </style:style>
    <style:style style:name="T10" style:family="text">
      <style:text-properties fo:color="#000000" style:font-name-asian="ITCBookmanEE" style:font-name-complex="ITCBookmanEE"/>
    </style:style>
    <style:style style:name="T11" style:family="text">
      <style:text-properties fo:color="#231f20" style:font-name-asian="ITCBookmanEE" style:font-name-complex="ITCBookmanEE"/>
    </style:style>
    <style:style style:name="T12" style:family="text">
      <style:text-properties fo:color="#231f20" fo:font-weight="bold" style:font-name-asian="ITCBookmanEE" style:font-weight-asian="bold" style:font-name-complex="ITCBookmanEE"/>
    </style:style>
    <style:style style:name="T13" style:family="text">
      <style:text-properties fo:color="#231f20" fo:font-size="10pt" style:font-name-asian="ITCBookmanEE" style:font-size-asian="10pt" style:font-name-complex="ITCBookmanEE" style:font-size-complex="10pt"/>
    </style:style>
    <style:style style:name="T14" style:family="text">
      <style:text-properties fo:color="#231f20" fo:font-size="11pt" style:font-name-asian="ITCBookmanEE" style:font-size-asian="11pt" style:font-name-complex="ITCBookmanEE" style:font-size-complex="11pt"/>
    </style:style>
    <style:style style:name="T15" style:family="text">
      <style:text-properties fo:color="#231f20" fo:font-size="11pt" style:font-name-asian="ITCBookmanEE" style:font-size-asian="11pt" style:font-size-complex="11pt"/>
    </style:style>
    <style:style style:name="T16" style:family="text">
      <style:text-properties fo:color="#231f20" fo:font-size="11pt" fo:font-weight="bold" style:font-name-asian="ITCBookmanEE-Bold" style:font-size-asian="11pt" style:font-weight-asian="bold" style:font-name-complex="ITCBookmanEE-Bold" style:font-size-complex="11pt" style:font-weight-complex="bold"/>
    </style:style>
    <style:style style:name="T17" style:family="text">
      <style:text-properties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T18" style:family="text">
      <style:text-properties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VYHLÁSENIE</text:span></text:p>
      <text:p text:style-name="P1"><text:span text:style-name="T8">o majetku fyzickej osoby na účely platenia úhrady za sociálnu službu</text:span></text:p>
      <text:p text:style-name="P2"/>
      <text:p text:style-name="P2"/>
      <text:p text:style-name="P2"/>
      <text:p text:style-name="P5"><text:span text:style-name="T11">Meno, priezvisko a titul: ........................................................................................................................</text:span></text:p>
      <text:p text:style-name="P2"/>
      <text:p text:style-name="P5"><text:span text:style-name="T11">Rodné číslo a dátum narodenia: …........................................................................................................</text:span></text:p>
      <text:p text:style-name="P2"/>
      <text:p text:style-name="P5"><text:span text:style-name="T11">Bydlisko: ................................................................................................................................................</text:span></text:p>
      <text:p text:style-name="P7"/>
      <text:p text:style-name="P5"><text:span text:style-name="T10">Vyhlasujem na svoju česť, že </text:span><text:span text:style-name="T9">vlastním/nevlastním</text:span><text:span text:style-name="T10">* majetok** v hodnote presahujúcej 10 000 eur.</text:span></text:p>
      <text:p text:style-name="P5"><text:span text:style-name="T11">Uvedené údaje sú pravdivé a úplné, som si </text:span><text:span text:style-name="T12">vedomá/vedomý</text:span><text:span text:style-name="T11"> právnych následkov nepravdivého vyhlásenia, ktoré vyplývajú z príslušných právnych predpisov.</text:span></text:p>
      <text:p text:style-name="P2"/>
      <text:p text:style-name="P2"/>
      <text:p text:style-name="P2"/>
      <text:p text:style-name="P5"><text:span text:style-name="T11">V ............................................................. dňa ............................................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1">......................................................................<text:tab/><text:tab/><text:tab/> ..............................................................</text:span></text:p>
      <text:p text:style-name="P5"><text:span text:style-name="T11"><text:s text:c="5"/>Podpis fyzickej osoby<text:tab/><text:tab/><text:tab/><text:tab/><text:tab/><text:tab/>Podpis úradne osvedčil</text:span></text:p>
      <text:p text:style-name="P5"><text:span text:style-name="T11"><text:s text:c="3"/></text:span></text:p>
      <text:p text:style-name="P2"/>
      <text:p text:style-name="P2"/>
      <text:p text:style-name="P5"><text:span text:style-name="T11">______________________________________</text:span></text:p>
      <text:p text:style-name="P5"><text:span text:style-name="T13">* Nehodiace sa prečiarknuť.</text:span></text:p>
      <text:p text:style-name="P3"/>
      <text:p text:style-name="P5"><text:span text:style-name="T14">** Za majetok sa </text:span><text:span text:style-name="T16">považujú </text:span><text:span text:style-name="T14">nehnuteľné veci a hnuteľné veci vrátane peňažných úspor, a ak to ich povaha pripúšťa, aj práva a iné majetkové hodnoty. Za hodnotu majetku je možné považovať len podiel majetku pripadajúci na prijímateľa sociálnej služby a osoby uvedené v </text:span><text:span text:style-name="T15">§73 ods. 10.</text:span></text:p>
      <text:p text:style-name="P4"/>
      <text:p text:style-name="P5"><text:span text:style-name="T14">Za majetok sa </text:span><text:span text:style-name="T16">nepovažujú</text:span></text:p>
      <text:list xml:id="list409640926613919339" text:style-name="WWNum3">
        <text:list-item>
          <text:p text:style-name="P6"><text:span text:style-name="T14">nehnuteľnosť, ktorú prijímateľ sociálnej služby užíva na trvalé bývanie,***</text:span></text:p>
        </text:list-item>
        <text:list-item>
          <text:p text:style-name="P6"><text:span text:style-name="T14">nehnuteľnosť, ktorú užívajú na trvalé bývanie</text:span></text:p>
          <text:list>
            <text:list-item>
              <text:p text:style-name="P19"><text:span text:style-name="T14">manžel (manželka), prijímateľa sociálnej služby,</text:span></text:p>
            </text:list-item>
            <text:list-item>
              <text:p text:style-name="P19"><text:span text:style-name="T14">deti prijímateľa sociálnej služby,</text:span></text:p>
            </text:list-item>
            <text:list-item>
              <text:p text:style-name="P19"><text:span text:style-name="T14">rodičia prijímateľa sociálnej služby,</text:span></text:p>
            </text:list-item>
            <text:list-item>
              <text:p text:style-name="P19"><text:span text:style-name="T14">iná fyzická osoba na základe práva zodpovedajúceho vecnému bremenu,</text:span></text:p>
            </text:list-item>
          </text:list>
        </text:list-item>
        <text:list-item>
          <text:p text:style-name="P19"><text:span text:style-name="T14">poľnohospodárska pôda a lesná pôda, ktorú prijímateľ sociálnej služby užíva pre svoju potrebu,</text:span></text:p>
        </text:list-item>
        <text:list-item>
          <text:p text:style-name="P19"><text:span text:style-name="T14">garáž, ktorú prijímateľ sociálnej služby preukázateľne užíva pre svoju potrebu,</text:span></text:p>
        </text:list-item>
        <text:list-item>
          <text:p text:style-name="P19"><text:span text:style-name="T14">hnuteľné veci, ktoré tvoria nevyhnutné vybavenie domácnosti, hnuteľné veci, ktorými sú ošatenie <text:s text:c="8"/>a obuv, a hnuteľné veci, na ktoré sa poskytla jednorazová dávka v hmotnej núdzi alebo peňažný príspevok na kompenzáciu sociálnych dôsledkov ťažkého zdravotného postihnutia,</text:span></text:p>
        </text:list-item>
        <text:list-item>
          <text:p text:style-name="P6"><text:span text:style-name="T14">osobné motorové vozidlo, ktoré sa využíva na individuálnu prepravu z dôvodu ťažkého zdravotného postihnutia,</text:span></text:p>
        </text:list-item>
        <text:list-item>
          <text:p text:style-name="P6"><text:span text:style-name="T14">hnuteľné veci, ak by bol ich predaj alebo iné nakladanie s nimi v rozpore s dobrými mravmi.</text:span></text:p>
        </text:list-item>
      </text:list>
      <text:p text:style-name="P17"/>
      <text:p text:style-name="P5"><text:soft-page-break/><text:span text:style-name="T2">***Na účely platenia úhrady za celoročnú pobytovú sociálnu službu uvedenú v </text:span><text:span text:style-name="T4">§</text:span><text:span text:style-name="T2">34 (Zariadenie podporovaného bývania), v </text:span><text:span text:style-name="T4">§</text:span><text:span text:style-name="T2">35 (Zariadenie pre seniorov), </text:span><text:span text:style-name="T4">§</text:span><text:span text:style-name="T2">38 (Domov sociálnych služieb) a </text:span><text:span text:style-name="T4">§</text:span><text:span text:style-name="T2">39 (Špecializované zariadenie) sa prihliada aj na nehnuteľnosť, ktorú prijímateľ sociálnej služby užíva na trvalé bývanie pred začatím poskytovania sociálnej služby</text:span></text:p>
      <text:p text:style-name="P8"/>
      <text:p text:style-name="P5"><text:span text:style-name="T2">**** Vyhlásenie o majetku musí byť odovzdané s </text:span><text:span text:style-name="T5">osvedčeným podpisom žiadateľa (úradne overené – <text:s text:c="8"/>na matrike alebo notárskom úrade)</text:span><text:span text:style-name="T2">, okrem fyzickej osoby, ktorá má na základe </text:span><text:span text:style-name="T5">potvrdenia ošetrujúceho lekára o jej zdravotnom stave, že nemôže sama taký právny úkon urobiť (</text:span><text:span text:style-name="T6">§</text:span><text:span text:style-name="T5">72 ods. 11)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  <text:p text:style-name="P11"/>
      <text:p text:style-name="P1"><text:span text:style-name="T17">Potvrdenie ošetrujúceho lekára</text:span></text:p>
      <text:p text:style-name="P13"/>
      <text:p text:style-name="P13"/>
      <text:p text:style-name="P5"><text:span text:style-name="T11">Meno, priezvisko a titul: ........................................................................................................................</text:span></text:p>
      <text:p text:style-name="P2"/>
      <text:p text:style-name="P5"><text:span text:style-name="T11">Dátum narodenia: ..................................................................................................................................</text:span></text:p>
      <text:p text:style-name="P2"/>
      <text:p text:style-name="P5"><text:span text:style-name="T11">Adresa trvalého pobytu: …....................................................................................................................</text:span></text:p>
      <text:p text:style-name="P5"><text:span text:style-name="T11"/></text:p>
      <text:p text:style-name="P12"/>
      <text:p text:style-name="P12"/>
      <text:p text:style-name="P1"><text:span text:style-name="T18">Týmto potvrdzujem, že zdravotný stav menovaného mu neumožňuje urobiť právny úkon – vyhlásenie o majetku*.</text:span></text:p>
      <text:p text:style-name="P15"/>
      <text:p text:style-name="P15"/>
      <text:p text:style-name="P15"/>
      <text:p text:style-name="P15"/>
      <text:p text:style-name="Standard"><text:span text:style-name="T18">V................................................................, dňa .................................................... .</text:span></text:p>
      <text:p text:style-name="P14"/>
      <text:p text:style-name="P14"/>
      <text:p text:style-name="P14"/>
      <text:p text:style-name="P14"/>
      <text:p text:style-name="Standard"><text:span text:style-name="T18">...................................................................</text:span></text:p>
      <text:p text:style-name="Standard"><text:span text:style-name="T18">Podpis a pečiatka ošetrujúceho lekára</text:span></text:p>
      <text:p text:style-name="P14"/>
      <text:p text:style-name="Standard"><text:span text:style-name="T1">*Zákon č.448/2008 Z. z. O sociálnych službách a o zmene a doplnení zákona č. 455/1991 Zb. o živnostenskom podnikaní (živnostenský zákon) v znení neskorších predpisov, </text:span><text:span text:style-name="T3">§</text:span><text:span text:style-name="T1">72 ods. 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ITCBookmanEE" svg:font-family="ITCBookmanEE" style:font-family-generic="system" style:font-pitch="variable"/>
    <style:font-face style:name="ITCBookmanEE-Bold" svg:font-family="ITCBookmanEE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1T07:35:05.84</meta:creation-date>
    <meta:document-statistic meta:table-count="0" meta:image-count="0" meta:object-count="0" meta:page-count="2" meta:paragraph-count="37" meta:word-count="419" meta:character-count="4016"/>
    <dc:date>2021-03-01T07:39:22.88</dc:date>
    <meta:editing-duration>PT4M17S</meta:editing-duration>
    <meta:editing-cycles>1</meta:editing-cycles>
    <meta:generator>OpenOffice/4.1.8$Win32 OpenOffice.org_project/418m3$Build-9803</meta:generator>
  </office:meta>
</office:document-meta>
</file>